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paragraph-properties fo:text-align="start" style:justify-single-word="false"/>
    </style:style>
    <style:style style:name="P4" style:family="paragraph" style:parent-style-name="Standard" style:list-style-name="L2">
      <style:paragraph-properties fo:text-align="start" style:justify-single-word="false"/>
    </style:style>
    <style:style style:name="P5" style:family="paragraph" style:parent-style-name="Standard" style:list-style-name="L3">
      <style:paragraph-properties fo:text-align="start" style:justify-single-word="false"/>
    </style:style>
    <style:style style:name="P6" style:family="paragraph" style:parent-style-name="Standard" style:list-style-name="L4">
      <style:paragraph-properties fo:text-align="start" style:justify-single-word="false"/>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Mageia for All</text:p>
      <text:p text:style-name="P1">a working paper</text:p>
      <text:p text:style-name="P1"/>
      <text:p text:style-name="P3">Introduction:</text:p>
      <text:p text:style-name="P3"><text:tab/>At a recent marcom [marketing-communication] meeting, the idea of a Mageia OS optimized for children in the third world was raised. <text:s text:c="2"/>It was suggested that the initial vehicle for implementation of this idea might be VIS-International Volunteer Service for Development. <text:s text:c="2"/>This idea would not only be a positive step toward computer literacy in the third world, it would also give Mageia important needed exposure. <text:s text:c="2"/>The proposal, which I support, gave me pause and an opportunity to reflect further on the matter of Mageia exposure and adoption: which would fit under the rubric of <text:span text:style-name="T1">marketing. <text:s/></text:span></text:p>
      <text:p text:style-name="P3"><text:span text:style-name="T2"/></text:p>
      <text:p text:style-name="P3"><text:span text:style-name="T2">Reflections &amp; Ideas:</text:span></text:p>
      <text:p text:style-name="P3"><text:span text:style-name="T2"/></text:p>
      <text:p text:style-name="P3"><text:span text:style-name="T2">Moving to Linux (any Linux distro), impediments:</text:span></text:p>
      <text:list xml:id="list656762145" text:style-name="L2">
        <text:list-item>
          <text:p text:style-name="P4">Given the widespread use of MS-OS, a result of the near universal implementation of the OS on new computers, it is not at all surprising that there is great reluctance, among computer users, to try any alternative operating system.</text:p>
        </text:list-item>
        <text:list-item>
          <text:p text:style-name="P4">A common, all too common, response to trying Linux is that it is too complicated, requiring technical skills which few potential adopters possess. <text:s text:c="2"/></text:p>
        </text:list-item>
        <text:list-item>
          <text:p text:style-name="P4">Linux distributions have acquired a stereotype of being arcane, difficult and not user friendly.</text:p>
        </text:list-item>
        <text:list-item>
          <text:p text:style-name="P4">When trying Linux, many would be users encounter considerable frustration with hardware not being recognized and therefore inoperative. <text:s/>This alone is a major impediment to considering adoption.</text:p>
        </text:list-item>
        <text:list-item>
          <text:p text:style-name="P4">Potential adopters want Linux to work 'out of the box' (just like the operating system which came with their computer).</text:p>
        </text:list-item>
        <text:list-item>
          <text:p text:style-name="P4">Finally, the perception that Linux is for geeks/nerds is widespread and thus a serious inpediment to adoption by typical computer 'users.'</text:p>
        </text:list-item>
      </text:list>
      <text:p text:style-name="P3"/>
      <text:p text:style-name="P3">Mageia LIVE as an introduction to Linux:</text:p>
      <text:list xml:id="list1742139442" text:style-name="L3">
        <text:list-item>
          <text:p text:style-name="P5">Mageia Live is an excellent introduction to Linux. <text:s/>In most cases, Mageia Live OS provides a true 'works out of the box' experience.</text:p>
        </text:list-item>
        <text:list-item>
          <text:p text:style-name="P5">Some detractors to a good 'works out of the box' experience:</text:p>
          <text:list>
            <text:list-item>
              <text:p text:style-name="P5">A clear, non-technical, explanation of 32 bit vs. 64 bit versions, relative to use of the Live CD by potential adopters is needed. <text:s text:c="2"/>Perhaps, all initial adopters should be encouraged to use the 32 bit CD, for the best, hassle free, introduction experience.</text:p>
            </text:list-item>
            <text:list-item>
              <text:p text:style-name="P5">Far too many programs that computer users would like/need are know by obscure names and/acronyms <text:s/>(e.g. GIMP). <text:s text:c="2"/>There needs to be a readily accessible list of commonly needed programs including a brief explanation of what the programs does.</text:p>
            </text:list-item>
            <text:list-item>
              <text:p text:style-name="P5">The free, non-free, proprietary debate is meaningless to new adopters or potential adopters until they are confronted with absent files that are needed to make their hardware operative. Unfortunately, the free/non-free debate is a severe impediment to adoption of Linux. <text:s/>The way around this might be to provide specific, very specific, documentation about needed, missing files. <text:s text:c="2"/>The documentation should include very specific reference to hardward (by printer name/model number, by WI-FI drivers by chip name, etc.) <text:s text:c="2"/>Further, detailed information on exactly how to obtain the required drivers. <text:s text:c="2"/>On the Forum, which adopters shouldn't need initially, the discussion of needed drivers all too often takes the form of 'trial and error' advice. <text:s text:c="2"/>A real turn-off to potential adopters.</text:p>
            </text:list-item>
            <text:list-item>
              <text:p text:style-name="P5">Excessive use of acronyms is a real impediment to adoption and should be avoided. <text:s/>[If one <text:soft-page-break/>needs an example of acronym use abuse, pick up a copy of <text:span text:style-name="T1">Linux Format.</text:span><text:span text:style-name="T2"> <text:s/>No where in the magazine are the abundantly present acronyms defined]</text:span></text:p>
            </text:list-item>
            <text:list-item>
              <text:p text:style-name="P5"><text:span text:style-name="T2">All programs should be named and described in the initial documentation, even when these programs are included on the Live CD.</text:span></text:p>
            </text:list-item>
          </text:list>
        </text:list-item>
      </text:list>
      <text:p text:style-name="P3"><text:span text:style-name="T2"/></text:p>
      <text:p text:style-name="P3"><text:span text:style-name="T2">Mageia Linux Live CD</text:span></text:p>
      <text:list xml:id="list2114598939" text:style-name="L4">
        <text:list-item>
          <text:p text:style-name="P6">The Live CD is one of the best live CD's. <text:s text:c="2"/>My experience using it was very positive. <text:s/>Because my new 64 bit computer had a WI-FI card that was very new (RealTek) most current live Linux CD's did not detect the card. <text:s text:c="2"/>The Mageia Live CD did detect the card 'out of the box.' <text:s text:c="2"/>(as did PCLinuxOS).</text:p>
        </text:list-item>
        <text:list-item>
          <text:p text:style-name="P6">The downside was linked to the free/non-free issue. <text:s/>When I sought to install Mageia 64 bit DVD I was informed (accidently) that the DVD did not have the needed WIFI driver. <text:s/>Fine. But getting the information as to how to secure and install the driver required more than one trip to the Forum. <text:s text:c="2"/>I have had enough Linux experience to not be detered by this glitch. <text:s text:c="2"/>However, such a glitch certainly would discourage installation for many would be users of Mageia.</text:p>
          <text:p text:style-name="P6">The free/non-free issue is unclear as to relevance given that the Live CD contains the needed WIFI drivers, while the DVD does not. <text:s/>It seems that a DVD would contain the needed drivers, given that space is not an issue.</text:p>
        </text:list-item>
        <text:list-item>
          <text:p text:style-name="P6">With minor improvements and with brief documentation (perhaps on a text file), the Mageia Live CD/DVD (?) could be an excellent introduction to Mageia, to Linux, with a high potential for adoption. <text:s text:c="2"/>Adoption IS the first step to spreading the adoption and use of Mageia.</text:p>
        </text:list-item>
      </text:list>
      <text:p text:style-name="P3"/>
      <text:p text:style-name="P3">Spreading the adoption of Mageia as THE REAL ALTERNATIVE is an important component of marketing. <text:s text:c="2"/>With minor tweeking, the Mageia Live CD/DVD (?) could be a truly great experience for potential adoption of Linux. <text:s text:c="2"/></text:p>
      <text:p text:style-name="P3"/>
      <text:p text:style-name="P3">Perhaps, there should be an <text:span text:style-name="T1">Adopters Introduction to Mageia</text:span> disk. <text:s/>A no-hassle, out-of-the-box, version with accessible documentation for newbies. <text:s text:c="2"/>Just an idea!</text:p>
      <text:list xml:id="list1256100795" text:continue-list="list1742139442" text:style-name="L3">
        <text:list-item>
          <text:list>
            <text:list-header>
              <text:p text:style-name="P5"/>
            </text:list-header>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25in" style:writing-mode="page"/>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Dale </meta:initial-creator>
    <meta:creation-date>2011-10-31T09:05:27</meta:creation-date>
    <dc:date>2011-10-31T10:50:55</dc:date>
    <dc:creator>Dale </dc:creator>
    <meta:editing-duration>PT1H13M57S</meta:editing-duration>
    <meta:editing-cycles>4</meta:editing-cycles>
    <meta:generator>LibreOffice/3.3$Unix LibreOffice_project/330m19$Build-301</meta:generator>
    <meta:document-statistic meta:table-count="0" meta:image-count="0" meta:object-count="0" meta:page-count="2" meta:paragraph-count="27" meta:word-count="856" meta:character-count="5173"/>
  </office:meta>
</office:document-meta>
</file>