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text:span text:style-name="T1">Code de conduite de Mageia</text:span></text:h>
      <text:h text:style-name="Heading_20_1" text:outline-level="1"/>
      <text:p text:style-name="Standard">Le projet Mageia se déroule au sein d'une communauté vivante et ouverte à tous. Nous voulons que cette communauté soit conviviale et que chacun, nouvel arrivant ou membre établi, se sente à l'aise et accepté quelque soient la quantité et la qualité de ses contributions</text:p>
      <text:p text:style-name="Standard"/>
      <text:p text:style-name="Standard">Dans la communauté Mageia, des participants du monde entier se retrouvent pour créer un système d'exploitation libre. Ceci est rendu possible par l'entraide, le travail acharné et l'enthousiasme de milliers de personnes, par ceux qui créent et utilisent Mageia et également par les membres des autres projets libres.</text:p>
      <text:p text:style-name="Standard"/>
      <text:p text:style-name="Standard">Ce document indique comment les participants à Mageia peuvent coopérer efficacement dans une atmosphère positive et inspiratrice et explique comment nous pouvons nous renforcer et nous aider les uns les autres.</text:p>
      <text:p text:style-name="Standard"/>
      <text:p text:style-name="Standard">Ce code de conduite est partagé par tous les contributeurs et utilisateurs qui s'engagent dans le projet Mageia et les services de sa communauté.</text:p>
      <text:p text:style-name="Standard"/>
      <text:h text:style-name="Heading_20_1" text:outline-level="1">Vue d'ensemble</text:h>
      <text:p text:style-name="Standard"/>
      <text:p text:style-name="Standard">Ce code de conduite présente un résumé des valeurs partagées et «du bon sens » dans l'esprit de notre communauté. Ces impératifs sociaux essentiels qui gardent notre projet cohérent comprennent :</text:p>
      <text:p text:style-name="Standard"/>
      <text:p text:style-name="Standard">* Soyez prévenant</text:p>
      <text:p text:style-name="Standard">* Soyez respectueux</text:p>
      <text:p text:style-name="Standard">* Soyez collaborant </text:p>
      <text:p text:style-name="Standard">* Soyez pragmatique</text:p>
      <text:p text:style-name="Standard">* Aidez les autres dans la communauté</text:p>
      <text:p text:style-name="Standard">* Recevez de l'aide des autres dans la communauté</text:p>
      <text:p text:style-name="Standard"/>
      <text:p text:style-name="Standard">Ce code de conduite indique les comportements attendus des membres de la communauté de Mageia dans les fora, listes de diffusion, wikis, sites internet, canaux IRC, rencontres publiques ou correspondance privée autour du projet Mageia et de ses services. La communauté agit en accord avec les normes énoncées dans ce code de conduite et défend ces normes pour le bénéfice de la communauté. Tout leader d'équipe Mageia possède le droit de suspendre l'accès à quiconque persisterait à enfreindre notre code de conduite, et si nécessaire, le problème peut être rapporté plus haut à l'attention du Conseil de Mageia pour une décision finale.</text:p>
      <text:p text:style-name="Standard"/>
      <text:h text:style-name="Heading_20_1" text:outline-level="1">Soyez prévenant</text:h>
      <text:p text:style-name="Standard"/>
      <text:p text:style-name="Standard">Vos actions et votre travail vont affecter et seront utilisés par d'autres personnes, et en retour vous allez dépendre du travail et des actions des autres. Chaque décision que vous prendrez affectera d'autres membres de la communauté. Nous attendons que vous teniez compte de ces conséquences quand vous prenez des décisions.</text:p>
      <text:p text:style-name="Standard"/>
      <text:p text:style-name="Standard"><text:soft-page-break/>En tant que contributeur, assurez-vous de porter de l'intérêt au travail des autres, et gardez à l'esprit que vos actes les affectent. Il est aussi attendu que vous respectiez le planning du développement et les directives.</text:p>
      <text:p text:style-name="Standard"/>
      <text:p text:style-name="Standard">En tant qu'utilisateur, rappelez-vous que les contributeurs travaillent assidûment à leurs contributions pour Mageia Linux et en sont très fiers. Si pour une raison particulière,vous êtes contrarié, vos problèmes ont plus de chances d'être résolus si vous donnez des renseignements précis et polis aux personnes concernées.</text:p>
      <text:p text:style-name="Standard"/>
      <text:h text:style-name="Heading_20_1" text:outline-level="1">Soyez respectueux</text:h>
      <text:p text:style-name="Standard"/>
      <text:p text:style-name="Standard">Dans le but de conserver une communauté Mageia saine, ses membres doivent se sentir à l'aise et acceptés. Pour cela, il est absolument indispensable de traiter les autres avec respect. En cas de désaccord, considérez a priori que les gens souhaitent bien faire.</text:p>
      <text:p text:style-name="Standard"/>
      <text:p text:style-name="Standard">Nous ne pouvons pas tolérer les attaques personnelles, le racisme, le sexisme ou toute autre forme de discrimination. Les désaccords sont inévitables de temps en temps, mais le respect des autres points de vue vous permettra à terme de gagner le respect de votre propre point de vue. Respecter les autres, leur travail, leurs contributions et supposer leur motivation à vouloir bien faire fera que les membres de la communauté se sentiront à l'aise et acceptés, et cela ira dans le sens de la motivation et de la productivité.</text:p>
      <text:p text:style-name="Standard"/>
      <text:p text:style-name="Standard">Nous attendons des membres de notre communauté qu'ils soient respectueux dans leur échanges avec les contributeurs, les utilisateurs, et vis à vis des autres communautés. Souvenez-vous que Mageia est un projet international et que vous pouvez ne pas être conscient que certains points sont importants dans d'autres cultures.</text:p>
      <text:p text:style-name="Standard"/>
      <text:h text:style-name="Heading_20_1" text:outline-level="1">Soyez collaborant</text:h>
      <text:p text:style-name="Standard"/>
      <text:p text:style-name="Standard">Le mouvement du logiciel libre dépend de la collaboration : elle aide à limiter la duplication des efforts tout en améliorant la qualité du logiciel produit. Pour éviter toute mauvaise compréhension, essayez d'être clair et concis lorsque vous demandez de l'aide ou que vous en apportez. Souvenez vous qu'il est facile de mal comprendre des emails (notamment lorsqu'ils ne sont pas écrits dans votre langue maternelle). Demandez des éclaircissements si le sens n'est pas clair ; souvenez vous de la première règle : les gens souhaitent bien faire.</text:p>
      <text:p text:style-name="Standard"/>
      <text:p text:style-name="Standard">En tant que contributeur, vous devriez avoir pour but de collaborer avec les autres membres de la communauté, <text:s/>mais aussi avec les autres communautés (par exemple les projets ''upstream'') qui peuvent être intéressés par votre travail ou en dépendre. Votre travail doit être transparent et être reversé dans la communauté le plus rapidement possible (même s'il n'est pas achevé). Si vous voulez travailler sur quelque chose de nouveau dans des projets existants, gardez ceux qui sont impliqués dans ces projets informés de vos idées et de votre progression.</text:p>
      <text:p text:style-name="Standard"/>
      <text:p text:style-name="Standard">Il n'est pas toujours possible d'atteindre un consensus sur l'implémentation d'une idée, ne vous croyez pas obligé de l'obtenir avant de commencer. Cependant assurez vous de toujours tenir les autres informés de votre travail et publiez-le, de manière à ce que des personnes extérieures le testent, en discutent et contribuent à vos efforts.</text:p>
      <text:p text:style-name="Standard"/>
      <text:p text:style-name="Standard">Les contributeurs de tout projet vont et viennent. Lorsque vous quittez un projet ou que vous vous <text:soft-page-break/>en désengagez - entièrement ou en partie, vous devriez être fier de ce que vous avez fait et agir avec responsabilité envers ceux qui viennent après vous pour continuer le projet.</text:p>
      <text:p text:style-name="Standard"/>
      <text:p text:style-name="Standard">En tant qu'utilisateur, votre commentaire est important, tout comme l'est sa forme. Des commentaires peu amènes peuvent peiner et démotiver les autres membres de la communauté, alors que des échanges sur les problèmes peuvent donner des résultats positifs. Un mot d'encouragement est très efficace !</text:p>
      <text:p text:style-name="Standard"/>
      <text:h text:style-name="Heading_20_1" text:outline-level="1">Soyez pragmatique</text:h>
      <text:p text:style-name="Standard"/>
      <text:p text:style-name="Standard">Mageia est une communauté pragmatique. </text:p>
      <text:p text:style-name="Standard"/>
      <text:p text:style-name="Standard">Nous valorisons des résultats tangibles sur avoir le dernier mot d'une discussion. Nous défendons nos valeurs fondamentales comme la liberté ou la collaboration respectueuse, mais nous ne laissons pas des arguments sur des sujets secondaires prendre le pas sur la manière d'atteindre des résultats plus importants. Nous sommes ouverts aux suggestions et nous accueillons les solutions quelles que soient leurs origines. Dans le doute, soutenez les solutions qui fonctionnent plutôt que celles qui ont des mérites théoriques mais qui ne sont pas implémentées. Utilisez les outils et les méthodes qui aident à avoir les choses réalisées. Laissez ceux qui font le travail prendre les décisions. Si des problèmes apparemment insurmontables surgissent, consultez le responsable d'équipe concerné. Si nécessaire, le Conseil Mageia peut aussi être consulté.</text:p>
      <text:p text:style-name="Standard"/>
      <text:h text:style-name="Heading_20_1" text:outline-level="1">Aidez les autres dans la communauté</text:h>
      <text:p text:style-name="Standard"/>
      <text:p text:style-name="Standard">Notre communauté est renforcée par le respect mutuel, la collaboration et le comportement pragmatique et responsable. Parfois ces valeurs doivent être défendues et d'autres membres de la communauté peuvent avoir besoin d'aide.</text:p>
      <text:p text:style-name="Standard"/>
      <text:p text:style-name="Standard">Quand vos constatez qu'une personne est attaquée, commencez par vous demander comment lui être utile. Si vous pensez que la situation est au-delà de votre capacité d'aide individuelle, contactez en privé la victime et demandez-lui si une aide publique est nécessaire. De la même manière vous devriez apporter de l'aide à toute personne qui semble en danger, soit par un stress professionnel ou par des problèmes privés.</text:p>
      <text:p text:style-name="Standard"/>
      <text:p text:style-name="Standard">Quand des problèmes émergent, la première action est d'envisager de rappeler respectueusement aux personnes impliquées notre code de conduite. Des leaders sont désignés par leurs actions et peuvent aider à donner le bon exemple en aidant à résoudre des problèmes dans l'esprit de ce code de conduite avant qu'ils ne dégénèrent.</text:p>
      <text:p text:style-name="Standard"/>
      <text:h text:style-name="Heading_20_1" text:outline-level="1">Obtenir l'aide des autres dans la communauté</text:h>
      <text:p text:style-name="Standard"/>
      <text:p text:style-name="Standard">Les désaccords, qu'ils soient politiques ou techniques, sont très fréquents et notre communauté ne fait pas exception à la règle. Le but n'est pas d'éviter ces désaccords et autres divergences de vues, mais de les régler de manière constructive. Vous devriez vous tourner vers la communauté pour obtenir des conseils et régler les désaccords et, lorsque c'est possible, consulter l'(es) équipe(s) la(es) plus directement impliquée(s).</text:p>
      <text:p text:style-name="Standard"/>
      <text:p text:style-name="Standard"><text:soft-page-break/>Dans la mesure du possible évitez qu'un désaccord ne tourne à la dispute publique. Si nécessaire, demandez une médiation et essayez de résoudre les divergences dans une ambiance moins passionnelle. Si vous avez le sentiment que vous même ou votre travail est attaqué, ne répondez pas immédiatement de façon véhémente : respirez, prenez du recul. Laissez-vous 24 heures quand le vocabulaire devient passionnel, un délai de réflexion suffit parfois à calmer les esprits. Si vous ne parvenez vraiment pas à faire converger vos points de vue, nous vous invitons à faire connaître vos idées et votre travail de sorte qu'ils puissent être évalués.</text:p>
      <text:p text:style-name="Standard"/>
      <text:p text:style-name="Standard"/>
      <text:p text:style-name="Standard"/>
      <text:p text:style-name="Standard"/>
      <text:p text:style-name="Standard">''Ce document est placé sous licence Creative Commons Attribu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23T11:01:30</meta:creation-date>
    <dc:date>2010-10-23T11:59:54</dc:date>
    <meta:editing-duration>PT00H58M26S</meta:editing-duration>
    <meta:editing-cycles>7</meta:editing-cycles>
    <meta:generator>OpenOffice.org/3.1$Linux OpenOffice.org_project/310m19$Build-9420</meta:generator>
    <meta:document-statistic meta:table-count="0" meta:image-count="0" meta:object-count="0" meta:page-count="4" meta:paragraph-count="39" meta:word-count="1429" meta:character-count="9126"/>
  </office:meta>
</office:document-meta>
</file>