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
    <style:style style:name="T1" style:family="text">
      <style:text-properties fo:language="ro" fo:country="RO"/>
    </style:style>
    <style:style style:name="T2" style:family="text">
      <style:text-properties fo:language="ro" fo:country="RO" style:text-underline-style="solid" style:text-underline-width="auto" style:text-underline-color="font-color"/>
    </style:style>
    <style:style style:name="T3" style:family="text">
      <style:text-properties fo:language="ro" fo:country="RO"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text:span text:style-name="T1">asă</text:span>, <text:span text:style-name="T1">dulce casă</text:span>!</text:h>
      <text:p text:style-name="P1"><text:span text:style-name="T1">Postat pe </text:span><text:span text:style-name="T2">15 octombrie 2010</text:span><text:span text:style-name="T1"> de către ennael</text:span></text:p>
      <text:p text:style-name="Text_20_body"/>
      <text:p text:style-name="Text_20_body"><text:span text:style-name="T1">Avem astăzi o veste foarte bună pe care dorim să v-o împărtășim. Mageia nu mai este pe drumuri. Dispunem acum de o soluție completă de găzduire mulțumită celor de la </text:span><text:span text:style-name="T3">ielo.net</text:span><text:span text:style-name="T1">, un furnizor de acces la Internet din sudul Franței. Dorim să mulțumim lui Julien și lui Bertrand pentru amabilitatea lor deoarece vor sponsoriza proiectul Mageia pentru găzduire și lățime de bandă.</text:span></text:p>
      <text:p text:style-name="Text_20_body"><text:span text:style-name="T1">Echipa Mageia lucrează activ să pregătească toate serverele, să cumpere noile discuri dure și cîteva componente materiale specifice (detaliile cheltuielilor vor fi și ele publicate). Acestea vor fi instalate în sala mașinilor pînă la sfîrșitul săptămînii viitoare. Abia atunci vom putea începe în sfîrșit munca cea grea!</text:span></text:p>
      <text:p text:style-name="Text_20_body"><text:span text:style-name="T1">Liberi</text:span></text:p>
      <text:p text:style-name="Text_20_body"><text:span text:style-name="T1">Echipa Mageia</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lorin Catalin RUSSEN</meta:initial-creator>
    <meta:creation-date>2010-10-15T15:46:06.83</meta:creation-date>
    <dc:date>2010-10-15T15:59:38.99</dc:date>
    <dc:creator>Florin Catalin RUSSEN</dc:creator>
    <meta:editing-duration>PT00H13M39S</meta:editing-duration>
    <meta:editing-cycles>2</meta:editing-cycles>
    <meta:generator>OpenOffice.org/3.2$Win32 OpenOffice.org_project/320m18$Build-9502</meta:generator>
    <meta:document-statistic meta:table-count="0" meta:image-count="0" meta:object-count="0" meta:page-count="1" meta:paragraph-count="6" meta:word-count="123" meta:character-count="772"/>
  </office:meta>
</office:document-meta>
</file>