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eorgia" svg:font-family="Georgia, 'Bitstream Charter', serif"/>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Georgia" fo:font-size="12pt" fo:letter-spacing="normal" fo:font-style="normal" fo:font-weight="normal" fo:background-color="transparent"/>
    </style:style>
    <style:style style:name="P2"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weight="normal" style:font-weight-asian="normal" style:font-weight-complex="normal"/>
    </style:style>
    <style:style style:name="P4" style:family="paragraph" style:parent-style-name="Text_20_body" style:list-style-name="L1">
      <style:paragraph-properties fo:margin-left="0cm" fo:margin-right="0cm" fo:margin-top="0cm" fo:margin-bottom="0cm" style:line-height-at-least="0.635cm" fo:orphans="2" fo:widows="2" fo:text-indent="0cm" style:auto-text-indent="false" fo:background-color="transparent" fo:padding="0cm" fo:border="none">
        <style:background-image/>
      </style:paragraph-properties>
    </style:style>
    <style:style style:name="P5" style:family="paragraph" style:parent-style-name="Text_20_body" style:list-style-name="L1">
      <style:paragraph-properties fo:margin-left="0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333333" style:font-name="Georgia" fo:font-size="12pt" fo:letter-spacing="normal" fo:font-style="normal" fo:font-weight="normal" fo:background-color="transparent"/>
    </style:style>
    <style:style style:name="T1" style:family="text">
      <style:text-properties fo:font-variant="normal" fo:text-transform="none" fo:color="#333333" style:font-name="Georgia" fo:font-size="12pt" fo:letter-spacing="normal" fo:font-style="normal" fo:font-weight="normal" fo:background-color="transparent"/>
    </style:style>
    <style:style style:name="T2" style:family="text">
      <style:text-properties fo:font-variant="normal" fo:text-transform="none" fo:color="#743399" style:font-name="Georgia" fo:font-size="12pt" fo:letter-spacing="normal" fo:font-style="normal" fo:font-weight="normal" fo:background-color="transparent"/>
    </style:style>
    <style:style style:name="T3" style:family="text">
      <style:text-properties fo:font-variant="normal" fo:text-transform="none" fo:color="#000000" style:font-name="Georgia" fo:font-size="12pt" fo:letter-spacing="normal" fo:font-style="normal" fo:font-weight="normal"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geia: μερικά νέα για το έργο</text:h>
      <text:section text:style-name="Sect1" text:name="_mcePaste">
        <text:p text:style-name="P2"/>
        <text:section text:style-name="Sect1" text:name="Ενότητα1">
          <text:p text:style-name="P3">Λαμβάνοντας υπόψη όλες τις προτάσεις συνεισφοράς που έχουμε λάβει μέχρι στιγμής, φαίνεται πως η Mageia έχει τη δυνατότητα να είναι μια μεγάλη επιτυχία!</text:p>
          <text:p text:style-name="P2">Γι' αυτούς που αναρωτιούνται τι συμβαίνει αυτή τη στιγμή, σας παραθέτουμε μερικά νέα από διάφορα θέματα:</text:p>
        </text:section>
        <text:list xml:id="list689927885" text:style-name="L1">
          <text:list-item>
            <text:p text:style-name="P4"><text:span text:style-name="T1">Δημιουργήθηκε ένα </text:span><text:a xlink:type="simple" xlink:href="http://www.mageia.org/el/faq/">FAQ</text:a><text:span text:style-name="T2"> </text:span><text:span text:style-name="T3">ώστε να απαντηθούν τα κυριότερα ερωτήματα για το έργο</text:span><text:span text:style-name="T1"> Mageia, και είναι διαθέσιμο στην ιστοσελίδα. Μπορείτε να σχολιάσετε ή να ζητήσετε να προστεθούν περισσότερα ερωτήματα αν πιστεύετε ότι λείπει κάποιο.</text:span></text:p>
          </text:list-item>
          <text:list-item>
            <text:p text:style-name="P5">Η καταχώρηση της οργάνωσης θα γίνει την Δευτέρα με επίσημη ανακοίνωση μετά από ένα μήνα περίπου (αφού εξεταστεί από την γαλλική κυβέρνηση), ευχαριστούμε τους Séverine και rtp...</text:p>
          </text:list-item>
          <text:list-item>
            <text:p text:style-name="P5">Ένα μανιφέστο Mageia είναι σε εξέλιξη. Έχουμε δώσει ως πρώτο σχέδιο μια λίστα σημείων για να βοηθήσουμε τον Graham Lauder και κάποιους ακόμα ειδικευμένους στο μάρκετινγκ και στην επικοινωνία, να δουλέψουν σε αυτό.</text:p>
          </text:list-item>
          <text:list-item>
            <text:p text:style-name="P5">Δημιουργήθηκε μια ομάδα διαχειριστών συστήματος από τον nicolas (boklm), για να ξεκινήσουν οι εργασίες στην νέα υποδομή.</text:p>
          </text:list-item>
          <text:list-item>
            <text:p text:style-name="P5">Όσον αφορά την υποδομή υλικού, δεχτήκαμε προσφορές για εξυπηρετητές και φιλοξενία. Αυτή τη στιγμή διαθέτουμε τον εξοπλισμό ώστε να μπορέσουμε να υλοποιήσουμε το σύστημα κατασκευής και να φιλοξενήσουμε τους βασικούς εξυπηρετητές. Έχουμε ήδη ξεκινήσει την διαμόρφωση μιας εικονικής μηχανής προσφορά από το Gandi.net την οποία θα χρησιμοποιήσουμε για την φιλοξενία των ιστοσελίδων και του blog. Για την φιλοξενία των άλλων εξυπηρετητών, έχουμε μια πρόταση για μια περίοδο ενός έτους και εργαζόμαστε ήδη σε μια λύση μακράς διάρκειας.</text:p>
          </text:list-item>
          <text:list-item>
            <text:p text:style-name="P5">Ο misc δουλεύει στον προγραμματισμό της ανάπτυξης του συστήματος κατασκευής (χοντρικά, υπολογίζεται σε 4 με 5 ημέρες ξεκινώντας από το μηδέν και χωρίς την εγκατάσταση του εξυπηρετητή αν όλα πάνε καλά)</text:p>
          </text:list-item>
          <text:list-item>
            <text:p text:style-name="P5">Ο Olivier (Nanar) θα πρέπει σύντομα να ανακοινώσει τα σχέδια για τους <text:s/>καθρεπτισμούς και μια διαδικτυακή εφαρμογή για την φροντίδα τους. <text:s/>Έχουμε ήδη πολλές προτάσεις για τοπικούς καθρεπτισμούς για την φιλοξενία των πακέτων και των ISO.</text:p>
          </text:list-item>
          <text:list-item>
            <text:p text:style-name="P5">Ο Buchan δουλεύει στο τμήμα LDAP της υποδομής</text:p>
          </text:list-item>
          <text:list-item>
            <text:p text:style-name="P5"><text:soft-page-break/>Πολλές εφημερίδες, podcasts, webTV, web Radio… κλπ ήρθαν σε επαφή με την Mageia για να πάρουν συνέντευξη, κάτι που απαιτεί αρκετό χρόνο και προετοιμασία. Σύντομα θα ακούσετε να μιλάνε για την Mageia <draw:frame draw:style-name="fr1" draw:name="γραφικά1" text:anchor-type="as-char" svg:width="0.397cm" svg:height="0.397cm" draw:z-index="0"><draw:image xlink:href="http://blog.mageia.org/wp-includes/images/smilies/icon_smile.gif" xlink:type="simple" xlink:show="embed" xlink:actuate="onLoad"/><svg:title>:)</svg:title></draw:frame></text:p>
          </text:list-item>
          <text:list-item>
            <text:p text:style-name="P5">Οι δωρεές πηγαίνουν πολύ καλά, έχουν συγκεντρωθεί περίπου 5.000 € από 100 δωροθέτες! Θα δημοσιεύουμε μηνιαίες οικονομικές αναφορές ώστε να μπορείτε να παρακολουθείτε τον τρόπο με τον οποίο χρησιμοποιούνται. Τα πρώτα έξοδα θα είναι για σκληρούς δίσκους, ονόματα τομέα και για την καταχώρηση του ονόματος Mageia</text:p>
          </text:list-item>
          <text:list-item>
            <text:p text:style-name="P5">Σύντομα θα έχετε την δυνατότητα να αγοράσετε μπλουζάκια Mageia. Δεν έχουμε ακόμα επίσημο λογότυπο, αλλά μην ανησυχείτε, μπορεί να γίνει και χωρίς αυτό.</text:p>
          </text:list-item>
        </text:list>
        <text:p text:style-name="P1">Πολύ σύντομα θα έχετε περισσότερα νέα στο blog για την γενική οργάνωση του έργου Mageia, μείνετε συντονισμένοι!</text:p>
        <text:p text:style-name="P1">Φιλικά</text:p>
        <text:p text:style-name="P1">Η ομάδα της Magei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Bitstream Charter', serif"/>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2T17:53:05</meta:creation-date>
    <dc:date>2010-10-03T13:51:23</dc:date>
    <meta:editing-duration>PT00H23M04S</meta:editing-duration>
    <meta:editing-cycles>3</meta:editing-cycles>
    <meta:generator>OpenOffice.org/3.2$Linux OpenOffice.org_project/320m12$Build-9483</meta:generator>
    <meta:document-statistic meta:table-count="0" meta:image-count="1" meta:object-count="0" meta:page-count="2" meta:paragraph-count="17" meta:word-count="441" meta:character-count="2835"/>
  </office:meta>
</office:document-meta>
</file>