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# This file is part of PulseAudio.</text:p>
      <text:p text:style-name="P2">#</text:p>
      <text:p text:style-name="P3"># PulseAudio is free software; you can redistribute it and/or modify</text:p>
      <text:p text:style-name="P4"># it under the terms of the GNU Lesser General Public License as published by</text:p>
      <text:p text:style-name="P5"># the Free Software Foundation; either version 2 of the License, or</text:p>
      <text:p text:style-name="P6"># (at your option) any later version.</text:p>
      <text:p text:style-name="P7">#</text:p>
      <text:p text:style-name="P8"># PulseAudio is distributed in the hope that it will be useful, but</text:p>
      <text:p text:style-name="P9"># WITHOUT ANY WARRANTY; without even the implied warranty of</text:p>
      <text:p text:style-name="P10"># MERCHANTABILITY or FITNESS FOR A PARTICULAR PURPOSE. See the GNU</text:p>
      <text:p text:style-name="P11"># General Public License<text:s/>for more details.</text:p>
      <text:p text:style-name="P12">#</text:p>
      <text:p text:style-name="P13"># You should have received a copy of the GNU Lesser General Public License</text:p>
      <text:p text:style-name="P14"># along with PulseAudio; if not, write to the Free Software</text:p>
      <text:p text:style-name="P15"># Foundation, Inc., 59 Temple Place, Suite 330, Boston, MA 02111-1307</text:p>
      <text:p text:style-name="P16"># USA.</text:p>
      <text:p text:style-name="P17"/>
      <text:p text:style-name="P18">## Configuration file<text:s/>for the PulseAudio daemon. See pulse-daemon.conf(5) for</text:p>
      <text:p text:style-name="P19">## more information. Default values are commented out. <text:s/>Use either ; or # for</text:p>
      <text:p text:style-name="P20">## commenting.</text:p>
      <text:p text:style-name="P21"/>
      <text:p text:style-name="P22">; daemonize = no</text:p>
      <text:p text:style-name="P23">; fail = yes</text:p>
      <text:p text:style-name="P24">; allow-module-loading = yes</text:p>
      <text:p text:style-name="P25">; allow-exit = yes</text:p>
      <text:p text:style-name="P26">; use-pid-file = yes</text:p>
      <text:p text:style-name="P27">; system-instance = no</text:p>
      <text:p text:style-name="P28">; local-server-type = user</text:p>
      <text:p text:style-name="P29">; enable-shm = yes</text:p>
      <text:p text:style-name="P30">; shm-size-bytes = 0 # setting this 0 will use the system-default, usually 64 MiB</text:p>
      <text:p text:style-name="P31">; lock-memory = no</text:p>
      <text:p text:style-name="P32">; cpu-limit = no</text:p>
      <text:p text:style-name="P33"/>
      <text:p text:style-name="P34">; high-priority = yes</text:p>
      <text:p text:style-name="P35">; nice-level = -11</text:p>
      <text:p text:style-name="P36"/>
      <text:p text:style-name="P37">realtime-scheduling = yes</text:p>
      <text:p text:style-name="P38">realtime-priority = 5</text:p>
      <text:p text:style-name="P39"/>
      <text:p text:style-name="P40">; exit-idle-time = 20</text:p>
      <text:p text:style-name="P41">; scache-idle-time = 20</text:p>
      <text:p text:style-name="P42"/>
      <text:p text:style-name="P43">; dl-search-path = (depends on architecture)</text:p>
      <text:p text:style-name="P44"/>
      <text:p text:style-name="P45">; load-default-script-file = yes</text:p>
      <text:p text:style-name="P46">; default-script-file = /etc/pulse/default.pa</text:p>
      <text:p text:style-name="P47"/>
      <text:p text:style-name="P48">; log-target = auto</text:p>
      <text:p text:style-name="P49">; log-level = notice</text:p>
      <text:p text:style-name="P50">; log-meta = no</text:p>
      <text:p text:style-name="P51">; log-time<text:s/>= no</text:p>
      <text:p text:style-name="P52">; log-backtrace = 0</text:p>
      <text:p text:style-name="P53"/>
      <text:soft-page-break/>
      <text:p text:style-name="P54"># for (supposed) better quality</text:p>
      <text:p text:style-name="P55">; resample-method = speex-float-3</text:p>
      <text:p text:style-name="P56"># for better speed (and lower quality)</text:p>
      <text:p text:style-name="P57">; resample-method = trivial</text:p>
      <text:p text:style-name="P58"># good compromise</text:p>
      <text:p text:style-name="P59">resample-method = speex-float-0</text:p>
      <text:p text:style-name="P60">; enable-remixing = yes</text:p>
      <text:p text:style-name="P61">; enable-lfe-remixing<text:s/>= no</text:p>
      <text:p text:style-name="P62"/>
      <text:p text:style-name="P63">; flat-volumes = yes</text:p>
      <text:p text:style-name="P64"/>
      <text:p text:style-name="P65">; rlimit-fsize = -1</text:p>
      <text:p text:style-name="P66">; rlimit-data = -1</text:p>
      <text:p text:style-name="P67">; rlimit-stack = -1</text:p>
      <text:p text:style-name="P68">; rlimit-core = -1</text:p>
      <text:p text:style-name="P69">; rlimit-as = -1</text:p>
      <text:p text:style-name="P70">; rlimit-rss = -1</text:p>
      <text:p text:style-name="P71">; rlimit-nproc = -1</text:p>
      <text:p text:style-name="P72">; rlimit-nofile = 256</text:p>
      <text:p text:style-name="P73">; rlimit-memlock = -1</text:p>
      <text:p text:style-name="P74">; rlimit-locks = -1</text:p>
      <text:p text:style-name="P75">; rlimit-sigpending = -1</text:p>
      <text:p text:style-name="P76">; rlimit-msgqueue = -1</text:p>
      <text:p text:style-name="P77">; rlimit-nice = 31</text:p>
      <text:p text:style-name="P78">; rlimit-rtprio = 9</text:p>
      <text:p text:style-name="P79">; rlimit-rttime = 1000000</text:p>
      <text:p text:style-name="P80"/>
      <text:p text:style-name="P81">default-sample-format = s16le</text:p>
      <text:p text:style-name="P82">default-sample-rate = 44100</text:p>
      <text:p text:style-name="P83">alternate-sample-rate = 48000</text:p>
      <text:p text:style-name="P84">default-sample-channels = 6</text:p>
      <text:p text:style-name="P85">default-channel-map = FL, FR, RL, RR, CEN, LFE, SL, SR</text:p>
      <text:p text:style-name="P86"/>
      <text:p text:style-name="P87">;<text:s/>default-fragments = 4</text:p>
      <text:p text:style-name="P88">; default-fragment-size-msec = 25</text:p>
      <text:p text:style-name="P89"/>
      <text:p text:style-name="P90">; enable-deferred-volume = yes</text:p>
      <text:p text:style-name="P91">; deferred-volume-safety-margin-usec = 8000</text:p>
      <text:p text:style-name="P92">; deferred-volume-extra-delay-usec = 0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263in" fo:margin-bottom="1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</meta:initial-creator>
    <dc:creator>lee</dc:creator>
    <meta:creation-date>2013-03-10T18:19:00Z</meta:creation-date>
    <dc:date>2013-03-10T18:1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9" meta:character-count="2473" meta:row-count="17" meta:non-whitespace-character-count="2108"/>
  </office:meta>
</office:document-meta>
</file>