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199cm" fo:text-indent="0cm" style:auto-text-indent="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1">
      <style:paragraph-properties fo:margin-top="0cm" fo:margin-bottom="0cm" fo:text-align="justify" style:justify-single-word="false"/>
    </style:style>
    <style:style style:name="P7" style:family="paragraph" style:parent-style-name="Text_20_body" style:list-style-name="L1">
      <style:paragraph-properties fo:margin-top="0cm" fo:margin-bottom="0cm" fo:text-align="justify" style:justify-single-word="false"/>
    </style:style>
    <style:style style:name="P8" style:family="paragraph" style:parent-style-name="Text_20_body" style:list-style-name="L1">
      <style:paragraph-properties fo:margin-top="0cm" fo:margin-bottom="0cm" fo:text-align="justify" style:justify-single-word="false"/>
    </style:style>
    <style:style style:name="P9" style:family="paragraph" style:parent-style-name="Text_20_body" style:list-style-name="L1">
      <style:paragraph-properties fo:margin-top="0cm" fo:margin-bottom="0cm" fo:text-align="justify" style:justify-single-word="false"/>
    </style:style>
    <style:style style:name="P10" style:family="paragraph" style:parent-style-name="Text_20_body" style:list-style-name="L2">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3">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Heading_20_1" style:master-page-name="Standard">
      <style:paragraph-properties fo:margin-left="0cm" fo:margin-right="0cm" fo:margin-top="0cm" fo:margin-bottom="0.199cm" fo:text-align="center" style:justify-single-word="false" fo:text-indent="0cm" style:auto-text-indent="false" style:page-number="auto" fo:break-before="auto" fo:break-after="auto"/>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text:span text:style-name="Strong_20_Emphasis">Mageia – Yeni Bir Linux Dağıtımı</text:span></text:h>
      <text:p text:style-name="P2"><text:span text:style-name="Emphasis">Paris – 18 Eylül 2010</text:span></text:p>
      <text:p text:style-name="P2">Daha önceden duymuş olabileceğiniz gibi Mandriva Linux dağıtımının geleceği belirsiz bir durumda.</text:p>
      <text:p text:style-name="P2">Mandriva S.A. nın bünyesinde faaliyet gösteren Edge-IT şirketi kapatıldığında, dağıtım üzerinde çalışan bir çok çalışan ayrılmak zorunda kalmıştı. Bizler, Mandriva S.A.’ nın planlarına artık güvenmiyoruz ve şirketin (veya herhangi bir şirketin) böylesi bir projeye ev sahipliği yapmasını güvenilir bulmuyoruz.</text:p>
      <text:p text:style-name="P2">Son 12 yılda bir çok şey yaşandı. Bazıları oldukça güzeldi: Mandriva Linux topluluğu oldukça genişledi, azimli ve deneyimli bir duruma geldi. Dağıtım kolay kullanımlı, yenilikçi, ödül kazanmış ve en beğenilen dağıtımlardan biri oldu.  Anacak bazı olaylar, insanların en beğendikleri dağıtımın yaşayıp yaşayamayacağından emin olamadıkları kötü bir durum oluşturdu.</text:p>
      <text:p text:style-name="P2">Dağıtım üzerinde çalışanlar, dağıtımın ekonomik gelgitlere, şirketin hatalı ve belirsiz stratejik karaklarına bağlı kalmasını istemediler.</text:p>
      <text:p text:style-name="P2"><text:span text:style-name="Strong_20_Emphasis">Mandriva Linux’ çatallamak? Evet!</text:span></text:p>
      <text:p text:style-name="P2">Bir açık kaynak projisini çatallamak hiç bir zaman kolay alınan bir karar değildi. Özellikle Mandrive Linux’ u çatallamak çok büyük bir görevdi.</text:p>
      <text:p text:style-name="P2">Bu, düşünmeden alınan bir karar değildi. Bu konu üzerinde, eski Mandriva çalışanları, Cooker katkıcıları ve kullanıcı toplulukları olarak çokca konuştuk. Bu konu üzerinde daha ileri bir adım atmadan önce  geçtiğimiz haftalarda öne sürülen görüşleri ve tepkileri değerlendirdik.</text:p>
      <text:p text:style-name="P2">Bir çatallama yapmaya en iyi çözüm olarak karar verdik ve ortaya yeni bir dağıtım çıktı: Mageia</text:p>
      <text:p text:style-name="P2"><text:span text:style-name="Strong_20_Emphasis">Yeni Temeller</text:span></text:p>
      <text:p text:style-name="P2">Mageia bir topluluk projesidir. Hiç bir şekilde bir belirli bir şirketin kaderine bağlı olmayacaktır.</text:p>
      <text:p text:style-name="P2">Kar amaçlı olmayan bir örgüt ileriki günlerde oluşturulacak ve topluluk üyelerinden oluşan bir kurul tarafından idare edilecektir. Bir yıl sonunda kurul topluluktan seçilmiş üyelerden oluşacaktır.</text:p>
      <text:p text:style-name="P2">Bu örgütlenme, dağıtımı yönlendirecek ve koordinasyonu sağlayacaktır: kod ve yazılıma ev sahipliği yapma ve dağıtma, derleme sistemi, pazarlama, etkinlikleri ve iletşimi arttırma. Veri, eylemler, yol haritaları ve tasarım bu yapı içinde kararlaştırılacaktır.</text:p>
      <text:p text:style-name="P2">Ayrıntıları, önümüzdeki günlerde kararlaştıracak ve sunacağız.</text:p>
      <text:p text:style-name="P2">Mageia dağıtımı kurul ne olmasınıkararlaştırmışsa, tüm topluluğun katkı ve yardımlarıyla  o şekilde olacaktır. Dağıtım için önceden yapılmış planlarımız ve tartışlmış fikirlerimiz var. Bizler;</text:p>
      <text:list text:style-name="L1">
        <text:list-item>
          <text:p text:style-name="P6">Linux’ u ve özgür yazılımları herkes için kolay yapmak, </text:p>
        </text:list-item>
        <text:list-item>
          <text:p text:style-name="P6">Tümleşik sistem araçları sunmak, </text:p>
        </text:list-item>
        <text:list-item>
          <text:p text:style-name="P6">Temel sistem, masaüstü (GNOME-KDE) uygulamaları ve üçüncü parti yazılımlar (tescilli yazılımlar) arasında yüksek seviyede bütünleşme gerçekleştirmek, </text:p>
        </text:list-item>
        <text:list-item>
          <text:p text:style-name="P6">Yeni mimarileri ve form-etkilerini hedeflemek, </text:p>
        </text:list-item>
        <text:list-item>
          <text:p text:style-name="P3">Bilgisayar ve elektronik aygıt kullanıcılarını anlama düzeyimizi geliştirmek istiyoruz. </text:p>
        </text:list-item>
      </text:list>
      <text:p text:style-name="P2">Sizin de bu konuda fikirleriniz mutlaka vardır. Bu fikirlerinizi paylaşmak için de zaman ayırıyoruz.</text:p>
      <text:p text:style-name="P2"><text:soft-page-break/><text:span text:style-name="Strong_20_Emphasis">Topluluk</text:span></text:p>
      <text:p text:style-name="P2">Mageia topluluğu dediğimizde şu kişilerden oluştuğunu düşünüyoruz:</text:p>
      <text:list text:style-name="L2">
        <text:list-item>
          <text:p text:style-name="P10">kullanıcılar </text:p>
        </text:list-item>
        <text:list-item>
          <text:p text:style-name="P10">yapıcılar (geliştiriciler, tasarımcılar, çevirmenler, deneyiciler v.b.) </text:p>
        </text:list-item>
        <text:list-item>
          <text:p text:style-name="P4">savunucular </text:p>
        </text:list-item>
      </text:list>
      <text:p text:style-name="Text_20_body">Bunlar, tüm dünyadan bize katılan kişiler, kurumlar ve şirketler olabilir.</text:p>
      <text:p text:style-name="Text_20_body">Bu aşamada aşılması gereken zorluklar da var: farklı ülkeler, farklı diller, farklı kültürler, farklı gereksinimler… Bizce bu harika!</text:p>
      <text:p text:style-name="Text_20_body">Mandrive Meclisi deneyiminden gördük ki bu hiç de kolay bir iş değil. Ancak daha iyisin yapabileceğimize inanıyoruz.</text:p>
      <text:p text:style-name="Text_20_body"><text:span text:style-name="Strong_20_Emphasis">Kişiler</text:span></text:p>
      <text:p text:style-name="Text_20_body">Hayatta ne yaparsanız yapın, insanlar en büyük ve gerçek yardımcılarınızdır. Mageia ise insanlar yardım etmeyi amaçlamaktadır.</text:p>
      <text:p text:style-name="Text_20_body">Bu çatallamanın henüz çok başındayız ve zor bir görev olduğunun bilincindeyiz. Ancak bunun bir zorunluluk olduğuna inanıyoruz.</text:p>
      <text:p text:style-name="Text_20_body">Ahmad Samir (ahmad78) – Mandriva katılımcısı (hata takip takımı üyesi ve paketleyici idi)<text:line-break/>Anne Nicolas (ennael) – eski Mandrive çalışanı (paketleyici, yayın yöneticisi ve topluluk yöneticisiydi)<text:line-break/>Anssi Hannula (Anssi) – Mandriva katılımcısı (paketleyici ve çevirmen idi)<text:line-break/>Arnaud Patard (rtp) – eski Mandrive çalışanı (çekirdek hackeri idi)<text:line-break/>Christophe Fergeau (teuf) – eski Mandrive çalışanı (urpmi, drakxtools, rpm, gcc, … gelişitiricisi idi)<text:line-break/>Colin Guthrie (coling) – Mandriva katılımcısı (Pulse Audio geliştiricisi ve paketleyici idi)<text:line-break/>Damien Lallement (dams) – eski Mandrive çalışanı (kalite yöneticisi idi)<text:line-break/>Erwan Velu – Mandriva katılımcısı (paketleyici ve donanım etkinleştirme geliştiricisi idi)<text:line-break/>Félix Martos – Blogdrake yöneticisi<text:line-break/>Guillaume Rousse (guillomovitch) – Mandriva katılımcısı (paketleyici ve yansılama araçları geliştiricisi idi)<text:line-break/>Jérôme Quelin (jq) – Mandriva katılımcısı (Perl geliştiricisi ve paketleyici idi)<text:line-break/>Michael Scherer (misc) – Mandriva katılımcısı (derleme sistemi ve Python geliştiricisi, paketleyici idi)<text:line-break/>Nicolas Vigier (boklm) – eski Mandrive çalışanı (dermeke sistemi, paketleme ve araştırma projelirinde görevliydi)<text:line-break/>Olivier Blin (blino) – eski Mandrive çalışanı (Drakxtools,kurulum aracı, Perl,önyükleme araçlar, … geliştiricisi idi)<text:line-break/>Olivier Mejean (goom) – Fransız kullanıcılar topluluğu<text:line-break/>Olivier Thauvin (Nanar) – Mandriva katılımcısı (paketleme, yansılar)<text:line-break/>Pascal Vilarem (maat) – Fransız kullanıcılar topluluğu<text:line-break/>Romain d’Alverny (rda) -eski Mandrive çalışanı (bilgi sistem yöneticisi idi)<text:line-break/>Séverine Wiltgen (sevalienor) – eski Mandrive çalışanı (uzman desteği ve sunucular ile görevliydi)</text:p>
      <text:p text:style-name="Text_20_body">Thierry Vignaud (tv) – eski Mandrive çalışanı (Drakxtools,kurulum aracı, Perl, geliştiricisi ve paketleyici idi)<text:line-break/>Thomas Backlund (tmb) – eski Mandrive çalışanı (kernel hacker,çevirmen )<text:line-break/>Wolfgang Bornath (wobo) – Alman kullanıcılar topluluğu</text:p>
      <text:p text:style-name="Text_20_body">Diğer katkıda bulunmak isteyenler, isminizin listede yer almasını ve bize destek olmayı düşünüyorsanız, lütfen IRC kanalımızda veya e-mektup ile iletişime geçin.</text:p>
      <text:p text:style-name="Text_20_body"><text:soft-page-break/><text:span text:style-name="Strong_20_Emphasis">Sonrası</text:span></text:p>
      <text:p text:style-name="Text_20_body">İlerleyen günlerde bir çok farklı şeyi arıyor olacağız.</text:p>
      <text:list text:style-name="L3">
        <text:list-item>
          <text:p text:style-name="P12">Kod sunumu için donanım </text:p>
        </text:list-item>
        <text:list-item>
          <text:p text:style-name="P12">Derleme sunucuları ve bu sunuculara ev sahilpliği yapacak veri sunucuları </text:p>
        </text:list-item>
        <text:list-item>
          <text:p text:style-name="P12">Geliştiriciler, katkıcılar, çevirmenler, deneyiciler, </text:p>
        </text:list-item>
        <text:list-item>
          <text:p text:style-name="P5">Örgütlenme ve işleyiş konularında danışmanlar v.b. </text:p>
        </text:list-item>
      </text:list>
      <text:p text:style-name="Text_20_body">Yardım ve desteğinize bizim için çok değerlid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Varsayılan_20_Paragraf_20_Yazı_20_Tipi" style:display-name="Varsayılan Paragraf Yazı Tipi"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0-09-20T12:07:54</meta:creation-date>
    <dc:date>2010-09-20T12:10:08</dc:date>
    <meta:editing-cycles>2</meta:editing-cycles>
    <meta:editing-duration>PT2M26S</meta:editing-duration>
    <meta:template xlink:type="simple" xlink:actuate="onRequest" xlink:href="../../Application%20Data/OpenOffice.org2/user/template/metin_template.ott" xlink:title="metin_template" meta:date="2010-09-20T12:07:44"/>
    <meta:user-defined meta:name="Bilgi 1"/>
    <meta:user-defined meta:name="Bilgi 2"/>
    <meta:user-defined meta:name="Bilgi 3"/>
    <meta:user-defined meta:name="Bilgi 4"/>
    <meta:document-statistic meta:table-count="0" meta:image-count="0" meta:object-count="0" meta:page-count="3" meta:paragraph-count="43" meta:word-count="739" meta:character-count="5889"/>
  </office:meta>
</office:document-meta>
</file>